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27cm" fo:margin-left="0.344cm" fo:margin-right="0.275cm" table:align="margins"/>
    </style:style>
    <style:style style:name="Таблица1.A" style:family="table-column">
      <style:table-column-properties style:column-width="8.924cm" style:rel-column-width="5059*"/>
    </style:style>
    <style:style style:name="Таблица1.B" style:family="table-column">
      <style:table-column-properties style:column-width="0.986cm" style:rel-column-width="559*"/>
    </style:style>
    <style:style style:name="Таблица1.C" style:family="table-column">
      <style:table-column-properties style:column-width="9.717cm" style:rel-column-width="5509*"/>
    </style:style>
    <style:style style:name="Таблица1.1" style:family="table-row">
      <style:table-row-properties style:min-row-height="13.838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9.523cm" table:align="margins"/>
    </style:style>
    <style:style style:name="Таблица2.A" style:family="table-column">
      <style:table-column-properties style:column-width="6.807cm" style:rel-column-width="3859*"/>
    </style:style>
    <style:style style:name="Таблица2.B" style:family="table-column">
      <style:table-column-properties style:column-width="2.716cm" style:rel-column-width="154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9.523cm" table:align="margins"/>
    </style:style>
    <style:style style:name="Таблица3.A" style:family="table-column">
      <style:table-column-properties style:column-width="6.782cm" style:rel-column-width="3845*"/>
    </style:style>
    <style:style style:name="Таблица3.B" style:family="table-column">
      <style:table-column-properties style:column-width="2.741cm" style:rel-column-width="155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9.523cm" table:align="margins"/>
    </style:style>
    <style:style style:name="Таблица4.A" style:family="table-column">
      <style:table-column-properties style:column-width="6.782cm" style:rel-column-width="3845*"/>
    </style:style>
    <style:style style:name="Таблица4.B" style:family="table-column">
      <style:table-column-properties style:column-width="2.741cm" style:rel-column-width="155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9.523cm" table:align="margins"/>
    </style:style>
    <style:style style:name="Таблица5.A" style:family="table-column">
      <style:table-column-properties style:column-width="6.782cm" style:rel-column-width="3845*"/>
    </style:style>
    <style:style style:name="Таблица5.B" style:family="table-column">
      <style:table-column-properties style:column-width="2.741cm" style:rel-column-width="155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9.532cm" fo:margin-left="0.344cm" fo:margin-right="0.37cm" table:align="margins"/>
    </style:style>
    <style:style style:name="Таблица6.A" style:family="table-column">
      <style:table-column-properties style:column-width="8.768cm" style:rel-column-width="29420*"/>
    </style:style>
    <style:style style:name="Таблица6.B" style:family="table-column">
      <style:table-column-properties style:column-width="1.372cm" style:rel-column-width="4606*"/>
    </style:style>
    <style:style style:name="Таблица6.C" style:family="table-column">
      <style:table-column-properties style:column-width="9.391cm" style:rel-column-width="31509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8.828cm" fo:margin-left="0.233cm" fo:margin-right="0.136cm" table:align="margins"/>
    </style:style>
    <style:style style:name="Таблица7.A" style:family="table-column">
      <style:table-column-properties style:column-width="8.828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8.851cm" fo:margin-left="0.233cm" fo:margin-right="0.113cm" table:align="margins"/>
    </style:style>
    <style:style style:name="Таблица8.A" style:family="table-column">
      <style:table-column-properties style:column-width="8.851cm" style:rel-column-width="65535*"/>
    </style:style>
    <style:style style:name="Таблица8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9pt" fo:language="ru" fo:country="RU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language="ru" fo:country="RU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9pt" fo:language="ru" fo:country="RU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fo:language="ru" fo:country="RU" fo:font-style="italic" style:font-size-asian="9pt" style:font-style-asian="italic" style:font-size-complex="9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4">6. ГАРАНТИЯ ИЗГОТОВИТЕЛЯ</text:p>
            <text:p text:style-name="P3">6.1. Изготовитель гарантирует соответствие шприцов требованиям ТУ 4215-002-84030495-2000 и работу шприцов при соблюдении условий эксплуатации, указанных <text:s/>в п. 1.2 настоящего руководства, хранения на складах при условии хранения 1 по ГОСТ 15150 при отсутствии в окружающем воздухе газов и паров, вызывающих коррозию.</text:p>
            <text:p text:style-name="P3">6.2. Срок гарантии установлен в течение 12 месяцев со дня продажи потребителю.</text:p>
            <text:p text:style-name="P3"/>
            <text:p text:style-name="P4">7. СВИДЕТЕЛЬСТВО О ПРИЕМКЕ</text:p>
            <text:p text:style-name="P3">7.1. Шприцы М-5000 на 5 мл. без иглы с наконечником <text:span text:style-name="T1">LUER </text:span><text:span text:style-name="T2">соответствуют требованиям ТУ 4215-002-84030495-2000 и Руководству по эксплуатации, и признан годным к применению.</text:span></text:p>
            <text:p text:style-name="P7"/>
            <text:p text:style-name="P7"/>
            <text:p text:style-name="P7">Дата изготовления</text:p>
            <text:p text:style-name="P7"/>
            <text:p text:style-name="P7"/>
            <text:p text:style-name="P7">С предложениями и пожеланиями просьба обращаться по адресу:</text:p>
            <text:p text:style-name="P7"/>
            <text:p text:style-name="P6">ООО «Лабораторные Технологии»</text:p>
            <text:p text:style-name="P6">606002, город Дзержинск, Нижегородская область, улица Ленинградская, дом 12А</text:p>
            <text:p text:style-name="P6">Тел.: (8313) 36-76-13</text:p>
            <text:p text:style-name="P6"/>
            <text:p text:style-name="P6"/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  <text:p text:style-name="P4">ШПРИЦ М-5000</text:p>
            <text:p text:style-name="P4">на 5 мл. с наконечником <text:span text:style-name="T1">LUER</text:span></text:p>
            <text:p text:style-name="P9"/>
            <text:p text:style-name="P5">РУКОВОДСТВО ПО ЭКСПЛУАТАЦИИ</text:p>
            <text:p text:style-name="P5"/>
            <text:p text:style-name="P5">1. НАЗНАЧЕНИЕ</text:p>
            <text:p text:style-name="P7">1.1. Шприцы серии «АГАТ» (далее-шприцы) предназначены для ввода жидких газообразных проб, в частности в дозатор испаритель хроматографа. Применяются также в некоторых биологических целях.</text:p>
            <text:p text:style-name="P7">1.2. Условия эксплуатации шприцов совпадают с условиями эксплуатации хроматографов.</text:p>
            <text:p text:style-name="P7"/>
            <text:p text:style-name="P5">2. ТЕХНИЧЕСКИЕ ХАРАКТЕРИСТИКИ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2">НАИМЕНОВАНИЕ ПАРАМЕТРА</text:p>
                </table:table-cell>
                <table:table-cell table:style-name="Таблица2.B1" office:value-type="string">
                  <text:p text:style-name="P2">ЗНАЧЕНИЕ</text:p>
                </table:table-cell>
              </table:table-row>
              <table:table-row>
                <table:table-cell table:style-name="Таблица2.A2" office:value-type="string">
                  <text:p text:style-name="P3">1. Цена деления шкалы отсчетного устройства, мл.</text:p>
                  <text:p text:style-name="P3">2. Шприцы герметичны в течение 15 сек. При избыточном давлении, мПа (кг/см<text:span text:style-name="T3">3</text:span>)</text:p>
                  <text:p text:style-name="P3">3. Материал штока</text:p>
                </table:table-cell>
                <table:table-cell table:style-name="Таблица2.B2" office:value-type="string">
                  <text:p text:style-name="P2">0,1</text:p>
                  <text:p text:style-name="P2"/>
                  <text:p text:style-name="P2">1 (10)</text:p>
                  <text:p text:style-name="P2"/>
                  <text:p text:style-name="P2"/>
                  <text:p text:style-name="P2">фторопласт</text:p>
                </table:table-cell>
              </table:table-row>
            </table:table>
            <text:p text:style-name="P8">Средний ресурс работы 60 000 циклов.</text:p>
            <text:p text:style-name="P6"/>
            <text:p text:style-name="P5">3. КОМПЛЕКТНОСТЬ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2">НАИМЕНОВАНИЕ </text:p>
                </table:table-cell>
                <table:table-cell table:style-name="Таблица3.B1" office:value-type="string">
                  <text:p text:style-name="P2">КОЛИЧЕСТВО, ШТ.</text:p>
                </table:table-cell>
              </table:table-row>
              <table:table-row>
                <table:table-cell table:style-name="Таблица3.A2" office:value-type="string">
                  <text:p text:style-name="P7">1. Шприц <text:s text:c="13"/></text:p>
                  <text:p text:style-name="P7">2. Руководство по эксплуатации</text:p>
                  <text:p text:style-name="P7">3. Футляр</text:p>
                </table:table-cell>
                <table:table-cell table:style-name="Таблица3.B2" office:value-type="string">
                  <text:p text:style-name="P2">1</text:p>
                  <text:p text:style-name="P2">1</text:p>
                  <text:p text:style-name="P2">1</text:p>
                </table:table-cell>
              </table:table-row>
            </table:table>
            <text:p text:style-name="P7"/>
            <text:p text:style-name="P6"/>
          </table:table-cell>
        </table:table-row>
        <table:table-row>
          <table:table-cell table:style-name="Таблица1.A1" office:value-type="string">
            <text:p text:style-name="P2"/>
            <text:p text:style-name="P4">6. ГАРАНТИЯ ИЗГОТОВИТЕЛЯ</text:p>
            <text:p text:style-name="P3">6.1. Изготовитель гарантирует соответствие шприцов требованиям ТУ 4215-002-84030495-2000 и работу шприцов при соблюдении условий эксплуатации, указанных <text:s/>в п. 1.2 настоящего руководства, хранения на складах при условии хранения 1 по ГОСТ 15150 при отсутствии в окружающем воздухе газов и паров, вызывающих коррозию.</text:p>
            <text:p text:style-name="P3">6.2. Срок гарантии установлен в течение 12 месяцев со дня продажи потребителю.</text:p>
            <text:p text:style-name="P3"/>
            <text:p text:style-name="P4">7. СВИДЕТЕЛЬСТВО О ПРИЕМКЕ</text:p>
            <text:p text:style-name="P3">7.1. Шприцы М-5000 на 5 мл. без иглы с наконечником <text:span text:style-name="T1">LUER </text:span><text:span text:style-name="T2">соответствуют требованиям ТУ 4215-002-84030495-2000 и Руководству по эксплуатации, и признан годным к применению.</text:span></text:p>
            <text:p text:style-name="P7"/>
            <text:p text:style-name="P7"/>
            <text:p text:style-name="P7">Дата изготовления</text:p>
            <text:p text:style-name="P7"/>
            <text:p text:style-name="P7"/>
            <text:p text:style-name="P7">С предложениями и пожеланиями просьба обращаться по адресу:</text:p>
            <text:p text:style-name="P7"/>
            <text:p text:style-name="P6">ООО «Лабораторные Технологии»</text:p>
            <text:p text:style-name="P6">606002, город Дзержинск, Нижегородская область, улица Ленинградская, дом 12А</text:p>
            <text:p text:style-name="P6">Тел.: (8313) 36-76-13</text:p>
            <text:p text:style-name="P6"/>
            <text:p text:style-name="P6"/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  <text:p text:style-name="P4">ШПРИЦ М-5000</text:p>
            <text:p text:style-name="P4">на 5 мл. с наконечником <text:span text:style-name="T1">LUER</text:span></text:p>
            <text:p text:style-name="P9"/>
            <text:p text:style-name="P5">РУКОВОДСТВО ПО ЭКСПЛУАТАЦИИ</text:p>
            <text:p text:style-name="P5"/>
            <text:p text:style-name="P5">1. НАЗНАЧЕНИЕ</text:p>
            <text:p text:style-name="P7">1.1. Шприцы серии «АГАТ» (далее-шприцы) предназначены для ввода жидких газообразных проб, в частности в дозатор испаритель хроматографа. Применяются также в некоторых биологических целях.</text:p>
            <text:p text:style-name="P7">1.2. Условия эксплуатации шприцов совпадают с условиями эксплуатации хроматографов.</text:p>
            <text:p text:style-name="P7"/>
            <text:p text:style-name="P5">2. ТЕХНИЧЕСКИЕ ХАРАКТЕРИСТИКИ</text:p>
            <table:table table:name="Таблица4" table:style-name="Таблица4">
              <table:table-column table:style-name="Таблица4.A"/>
              <table:table-column table:style-name="Таблица4.B"/>
              <table:table-row>
                <table:table-cell table:style-name="Таблица4.A1" office:value-type="string">
                  <text:p text:style-name="P2">НАИМЕНОВАНИЕ ПАРАМЕТРА</text:p>
                </table:table-cell>
                <table:table-cell table:style-name="Таблица4.B1" office:value-type="string">
                  <text:p text:style-name="P2">ЗНАЧЕНИЕ</text:p>
                </table:table-cell>
              </table:table-row>
              <table:table-row>
                <table:table-cell table:style-name="Таблица4.A2" office:value-type="string">
                  <text:p text:style-name="P3">1. Цена деления шкалы отсчетного устройства, мл.</text:p>
                  <text:p text:style-name="P3">2. Шприцы герметичны в течение 15 сек. При избыточном давлении, мПа (кг/см<text:span text:style-name="T3">3</text:span>)</text:p>
                  <text:p text:style-name="P3">3. Материал штока</text:p>
                </table:table-cell>
                <table:table-cell table:style-name="Таблица4.B2" office:value-type="string">
                  <text:p text:style-name="P2">0,1</text:p>
                  <text:p text:style-name="P2"/>
                  <text:p text:style-name="P2">1 (10)</text:p>
                  <text:p text:style-name="P2"/>
                  <text:p text:style-name="P2"/>
                  <text:p text:style-name="P2">фторопласт</text:p>
                </table:table-cell>
              </table:table-row>
            </table:table>
            <text:p text:style-name="P8">Средний ресурс работы 60 000 циклов.</text:p>
            <text:p text:style-name="P6"/>
            <text:p text:style-name="P5">3. КОМПЛЕКТНОСТЬ</text:p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office:value-type="string">
                  <text:p text:style-name="P2">НАИМЕНОВАНИЕ </text:p>
                </table:table-cell>
                <table:table-cell table:style-name="Таблица5.B1" office:value-type="string">
                  <text:p text:style-name="P2">КОЛИЧЕСТВО, ШТ.</text:p>
                </table:table-cell>
              </table:table-row>
              <table:table-row>
                <table:table-cell table:style-name="Таблица5.A2" office:value-type="string">
                  <text:p text:style-name="P7">1. Шприц <text:s text:c="13"/></text:p>
                  <text:p text:style-name="P7">2. Руководство по эксплуатации</text:p>
                  <text:p text:style-name="P7">3. Футляр</text:p>
                </table:table-cell>
                <table:table-cell table:style-name="Таблица5.B2" office:value-type="string">
                  <text:p text:style-name="P2">1</text:p>
                  <text:p text:style-name="P2">1</text:p>
                  <text:p text:style-name="P2">1</text:p>
                </table:table-cell>
              </table:table-row>
            </table:table>
            <text:p text:style-name="P7"/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>
          <table:table-cell table:style-name="Таблица6.A1" office:value-type="string">
            <text:p text:style-name="P6"/>
            <text:p text:style-name="P5">4. УСТРОЙСТВО И РАБОТА</text:p>
            <text:p text:style-name="P6"/>
            <text:p text:style-name="P7">4.1. Действие шприца основано на вытеснении определенного объема жидкости, заключенного в стеклянный баллон шприца. Для более точного дозирования следует совместить риску шкалы и риску, нанесенную на противоположную сторону баллона. Для лучшей видимости шкалы на баллон нанесена белая светоотражающая полоса.</text:p>
            <text:p text:style-name="P7"/>
            <text:p text:style-name="P7"/>
            <text:p text:style-name="P5">5. ПОДГОТОВКА ШПРИЦА К РАБОТЕ И ПОРЯДОК РАБОТЫ</text:p>
            <text:p text:style-name="P6"/>
            <text:p text:style-name="P7">5.1. Проверить визуально целостность всех деталей, входящих в конструкцию.</text:p>
            <text:p text:style-name="P7">5.2. Канал в стеклянном баллоне тщательно притерт, поэтому для достижения необходимой герметичности достаточно смочить внутреннюю поверхность канала анализируемой жидкостью.</text:p>
            <text:p text:style-name="P3"><text:span text:style-name="T2">5.3. В модели М-5000 на 5 мл. без иглы с наконечником </text:span><text:span text:style-name="T1">LUER </text:span><text:span text:style-name="T2">установить поршень на уровень дозируемого объема и зафиксировать его переместив ограничитель вплотную к пластмассовой муфте.</text:span></text:p>
            <text:p text:style-name="P7">5.4. Отпустить шприц в жидкость. Отбор пробы осуществляется при выдвижении металлического поршня за кнопку. Попавшие пузырьки воздуха удалить из канала неоднократным прокачиванием его поршнем.</text:p>
            <text:p text:style-name="P7"/>
            <text:p text:style-name="P7"/>
            <text:p text:style-name="P7"/>
            <text:p text:style-name="P7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6"/>
            <text:p text:style-name="P5">В СЛУЧАЕ ЗАГРЯЗНЕНИЯ ВНУТРЕННЕЙ ПОВЕРХНОСТИ ШПРИЦА, ПРОМЫТЬ ЛЮБЫМ ОРГАНИЧЕСКИМ РАСТВОРИТЕЛЕМ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2"/>
                  <text:p text:style-name="P4">ВНИМАНИЕ!</text:p>
                  <text:p text:style-name="P2"/>
                  <text:p text:style-name="P2">Не подвергать нагреву шприц свыше 250 <text:span text:style-name="T3">о</text:span>С.</text:p>
                  <text:p text:style-name="P3"/>
                  <text:p text:style-name="P2">Шприц нельзя применять для отбора жидкостей, содержащих механические примеси, а также жидкости, вязкость которых превышает 20 сантипуаз (вязкость этиленгликоля при 20 <text:span text:style-name="T3">о </text:span>С).</text:p>
                  <text:p text:style-name="P2"/>
                </table:table-cell>
              </table:table-row>
            </table:table>
            <text:p text:style-name="P6"><text:s/></text:p>
            <text:p text:style-name="P6"/>
          </table:table-cell>
        </table:table-row>
        <table:table-row>
          <table:table-cell table:style-name="Таблица6.A1" office:value-type="string">
            <text:p text:style-name="P6"/>
            <text:p text:style-name="P5">4. УСТРОЙСТВО И РАБОТА</text:p>
            <text:p text:style-name="P6"/>
            <text:p text:style-name="P7">4.1. Действие шприца основано на вытеснении определенного объема жидкости, заключенного в стеклянный баллон шприца. Для более точного дозирования следует совместить риску шкалы и риску, нанесенную на противоположную сторону баллона. Для лучшей видимости шкалы на баллон нанесена белая светоотражающая полоса.</text:p>
            <text:p text:style-name="P7"/>
            <text:p text:style-name="P7"/>
            <text:p text:style-name="P5">5. ПОДГОТОВКА ШПРИЦА К РАБОТЕ И ПОРЯДОК РАБОТЫ</text:p>
            <text:p text:style-name="P6"/>
            <text:p text:style-name="P7">5.1. Проверить визуально целостность всех деталей, входящих в конструкцию.</text:p>
            <text:p text:style-name="P7">5.2. Канал в стеклянном баллоне тщательно притерт, поэтому для достижения необходимой герметичности достаточно смочить внутреннюю поверхность канала анализируемой жидкостью.</text:p>
            <text:p text:style-name="P3"><text:span text:style-name="T2">5.3. В модели М-5000 на 5 мл. без иглы с наконечником </text:span><text:span text:style-name="T1">LUER </text:span><text:span text:style-name="T2">установить поршень на уровень дозируемого объема и зафиксировать его переместив ограничитель вплотную к пластмассовой муфте.</text:span></text:p>
            <text:p text:style-name="P7">5.4. Отпустить шприц в жидкость. Отбор пробы осуществляется при выдвижении металлического поршня за кнопку. Попавшие пузырьки воздуха удалить из канала неоднократным прокачиванием его поршнем.</text:p>
            <text:p text:style-name="P7"/>
            <text:p text:style-name="P7"/>
            <text:p text:style-name="P7"/>
            <text:p text:style-name="P7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6"/>
            <text:p text:style-name="P5">В СЛУЧАЕ ЗАГРЯЗНЕНИЯ ВНУТРЕННЕЙ ПОВЕРХНОСТИ ШПРИЦА, ПРОМЫТЬ ЛЮБЫМ ОРГАНИЧЕСКИМ РАСТВОРИТЕЛЕМ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2"/>
                  <text:p text:style-name="P4">ВНИМАНИЕ!</text:p>
                  <text:p text:style-name="P2"/>
                  <text:p text:style-name="P2">Не подвергать нагреву шприц свыше 250 <text:span text:style-name="T3">о</text:span>С.</text:p>
                  <text:p text:style-name="P3"/>
                  <text:p text:style-name="P2">Шприц нельзя применять для отбора жидкостей, содержащих механические примеси, а также жидкости, вязкость которых превышает 20 сантипуаз (вязкость этиленгликоля при 20 <text:span text:style-name="T3">о </text:span>С).</text:p>
                  <text:p text:style-name="P3"/>
                </table:table-cell>
              </table:table-row>
            </table:table>
            <text:p text:style-name="P6"><text:s/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549cm" fo:margin-left="0.37cm" fo:margin-right="0.3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4T12:44:48.77</meta:creation-date>
    <meta:print-date>2016-02-08T13:24:07.44</meta:print-date>
    <dc:date>2016-02-08T13:25:00.70</dc:date>
    <meta:editing-duration>PT13M57S</meta:editing-duration>
    <meta:editing-cycles>3</meta:editing-cycles>
    <meta:generator>OpenOffice/4.1.1$Win32 OpenOffice.org_project/411m6$Build-9775</meta:generator>
    <meta:document-statistic meta:table-count="8" meta:image-count="0" meta:object-count="0" meta:page-count="2" meta:paragraph-count="94" meta:word-count="758" meta:character-count="5684"/>
  </office:meta>
</office:document-meta>
</file>